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159068859CF169A2BE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First_20_Page">
      <style:table-properties style:width="17.6cm" style:rel-width="100%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2.203cm" style:rel-column-width="8205*"/>
    </style:style>
    <style:style style:name="Tableau1.C" style:family="table-column">
      <style:table-column-properties style:column-width="6.597cm" style:rel-column-width="24562*"/>
    </style:style>
    <style:style style:name="Tableau1.1" style:family="table-row">
      <style:table-row-properties style:min-row-height="2.672cm" fo:keep-together="auto"/>
    </style:style>
    <style:style style:name="Tableau1.A1" style:family="table-cell">
      <style:table-cell-properties fo:padding-left="0.101cm" fo:padding-right="0cm" fo:padding-top="0.101cm" fo:padding-bottom="0.101cm" fo:border="none"/>
    </style:style>
    <style:style style:name="Tableau1.B1" style:family="table-cell">
      <style:table-cell-properties fo:padding="0.101cm" fo:border="none"/>
    </style:style>
    <style:style style:name="Tableau1.2" style:family="table-row">
      <style:table-row-properties style:row-height="1cm" fo:keep-together="auto"/>
    </style:style>
    <style:style style:name="Tableau1.A2" style:family="table-cell">
      <style:table-cell-properties fo:padding-left="0.101cm" fo:padding-right="0.101cm" fo:padding-top="0cm" fo:padding-bottom="0.101cm" fo:border="none"/>
    </style:style>
    <style:style style:name="Tableau1.3" style:family="table-row">
      <style:table-row-properties style:row-height="2cm" fo:keep-together="auto"/>
    </style:style>
    <style:style style:name="Tableau1.C3" style:family="table-cell">
      <style:table-cell-properties fo:padding="0.106cm" fo:border="none"/>
    </style:style>
    <style:style style:name="Tableau1.4" style:family="table-row">
      <style:table-row-properties style:row-height="0.871cm" fo:keep-together="auto"/>
    </style:style>
    <style:style style:name="P1" style:family="paragraph" style:parent-style-name="Footer">
      <style:text-properties style:font-name="Times New Roman" fo:font-size="8pt" style:font-size-asian="8pt" style:font-name-complex="Times New Roman1" style:font-size-complex="8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c99af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421869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fo:font-weight="normal" officeooo:paragraph-rsid="0036b5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fo:font-weight="normal" officeooo:rsid="004a5379" officeooo:paragraph-rsid="0036b5e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4c99af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fo:font-weight="bold" officeooo:rsid="0005688b" officeooo:paragraph-rsid="0005688b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0.353cm"/>
      <style:text-properties style:font-name="Times New Roman" fo:font-size="10pt" officeooo:rsid="0012bfe1" officeooo:paragraph-rsid="0012bfe1" style:font-name-asian="Times New Roman1" style:font-size-asian="10pt" style:language-asian="fr" style:country-asian="FR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0.353cm"/>
      <style:text-properties style:font-name="Times New Roman" fo:font-size="10pt" officeooo:rsid="0009d6ad" officeooo:paragraph-rsid="001b44d7" style:font-name-asian="Times New Roman1" style:font-size-asian="10pt" style:language-asian="fr" style:country-asian="FR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da151"/>
    </style:style>
    <style:style style:name="P16" style:family="paragraph" style:parent-style-name="Standard">
      <style:paragraph-properties fo:margin-top="0cm" fo:margin-bottom="0cm" loext:contextual-spacing="false" fo:line-height="0.353cm" fo:text-align="justify" style:justify-single-word="false" style:snap-to-layout-grid="false"/>
      <style:text-properties style:use-window-font-color="true" style:font-name="Times New Roman" fo:font-size="7pt" fo:language="fr" fo:country="FR" fo:font-weight="normal" officeooo:rsid="01414239" officeooo:paragraph-rsid="0022cd7f" style:font-name-asian="Times New Roman" style:font-size-asian="7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fr" fo:country="FR" fo:font-style="normal" fo:font-weight="normal" officeooo:paragraph-rsid="00259d61" style:font-name-asian="Arial1" style:font-size-asian="12pt" style:language-asian="fr" style:country-asian="FR" style:font-style-asian="normal" style:font-weight-asian="normal" style:font-name-complex="Times New Roman1" style:font-size-complex="12pt" style:language-complex="fr" style:country-complex="FR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fr" fo:country="FR" fo:font-style="normal" fo:font-weight="normal" officeooo:rsid="00259d61" officeooo:paragraph-rsid="00259d61" style:font-name-asian="Arial1" style:font-size-asian="12pt" style:language-asian="fr" style:country-asian="FR" style:font-style-asian="normal" style:font-weight-asian="normal" style:font-name-complex="Times New Roman" style:font-size-complex="12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use-window-font-color="true" style:font-name="Times New Roman" fo:font-size="12pt" fo:language="fr" fo:country="FR" fo:font-weight="bold" officeooo:rsid="0157a61c" officeooo:paragraph-rsid="0036b5e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style="normal" fo:font-weight="normal" officeooo:rsid="00137a7e" officeooo:paragraph-rsid="004c99a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style="normal" fo:font-weight="bold" officeooo:rsid="00137a7e" officeooo:paragraph-rsid="004c99af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fr" fo:country="FR" fo:font-style="normal" fo:font-weight="normal" officeooo:rsid="01ca3a17" officeooo:paragraph-rsid="0041751d" fo:background-color="transparent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tyle="normal" officeooo:paragraph-rsid="004c99af" style:font-style-asian="normal" style:font-style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tyle="normal" officeooo:rsid="00137a7e" officeooo:paragraph-rsid="004da1ac" style:font-style-asian="normal" style:font-style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tyle="normal" fo:font-weight="bold" officeooo:paragraph-rsid="004c99af" style:font-style-asian="normal" style:font-weight-asian="bold" style:font-size-complex="9pt" style:font-style-complex="normal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tyle="normal" fo:font-weight="bold" officeooo:rsid="00137a7e" officeooo:paragraph-rsid="004c99af" style:font-style-asian="normal" style:font-weight-asian="bold" style:font-size-complex="9pt" style:font-style-complex="normal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tyle="normal" fo:font-weight="normal" officeooo:rsid="00160251" officeooo:paragraph-rsid="004da1ac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12pt" fo:language="fr" fo:country="FR" officeooo:rsid="0036b5ee" officeooo:paragraph-rsid="0036b5e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fo:font-style="normal" fo:font-weight="normal" officeooo:rsid="007b7aaa" officeooo:paragraph-rsid="0024543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8.255cm"/>
          <style:tab-stop style:position="9.62cm"/>
          <style:tab-stop style:position="19.622cm" style:type="center"/>
        </style:tab-stops>
      </style:paragraph-properties>
      <style:text-properties style:use-window-font-color="true" style:font-name="Times New Roman" fo:font-size="12pt" fo:language="fr" fo:country="FR" fo:font-style="normal" fo:font-weight="normal" officeooo:paragraph-rsid="0042186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8.255cm"/>
          <style:tab-stop style:position="9.62cm"/>
          <style:tab-stop style:position="19.622cm" style:type="center"/>
        </style:tab-stops>
      </style:paragraph-properties>
      <style:text-properties style:use-window-font-color="true" style:font-name="Times New Roman" fo:font-size="12pt" fo:language="fr" fo:country="FR" fo:font-style="normal" fo:font-weight="normal" officeooo:paragraph-rsid="0024543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fo:font-style="normal" fo:font-weight="normal" officeooo:paragraph-rsid="0024543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8.255cm"/>
          <style:tab-stop style:position="9.62cm"/>
          <style:tab-stop style:position="19.622cm" style:type="center"/>
        </style:tab-stops>
      </style:paragraph-properties>
      <style:text-properties style:use-window-font-color="true" style:font-name="Times New Roman" fo:font-size="12pt" fo:language="fr" fo:country="FR" fo:font-style="normal" fo:font-weight="normal" officeooo:rsid="00386272" officeooo:paragraph-rsid="0038627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fo:font-style="normal" style:text-underline-style="solid" style:text-underline-width="auto" style:text-underline-color="font-color" fo:font-weight="normal" officeooo:paragraph-rsid="0024543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fo:font-weight="normal" officeooo:paragraph-rsid="002da151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officeooo:paragraph-rsid="002783b4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officeooo:paragraph-rsid="004dd05b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text-transform="uppercase" style:use-window-font-color="true" style:font-name="Times New Roman" fo:font-size="12pt" fo:language="fr" fo:country="FR" fo:font-weight="bold" officeooo:rsid="0036b5ee" officeooo:paragraph-rsid="0036b5e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text-transform="uppercase" style:use-window-font-color="true" style:font-name="Times New Roman" fo:font-size="12pt" fo:language="fr" fo:country="FR" fo:font-weight="bold" officeooo:rsid="0157a61c" officeooo:paragraph-rsid="003e5db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2pt" officeooo:rsid="0124d129" officeooo:paragraph-rsid="00421869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normal" officeooo:paragraph-rsid="0024543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font-style="normal" fo:font-weight="normal" officeooo:paragraph-rsid="0024543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2pt" fo:font-style="normal" fo:font-weight="normal" officeooo:paragraph-rsid="0024543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2pt" fo:font-style="normal" fo:font-weight="normal" officeooo:paragraph-rsid="00245437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fo:color="#000000" style:font-name="Times New Roman" officeooo:paragraph-rsid="004dd05b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fo:color="#000000" style:font-name="Times New Roman" officeooo:paragraph-rsid="004dd05b" style:font-size-complex="9pt"/>
    </style:style>
    <style:style style:name="P47" style:family="paragraph" style:parent-style-name="Standard">
      <style:paragraph-properties fo:margin-top="0cm" fo:margin-bottom="0cm" loext:contextual-spacing="false" fo:line-height="100%" style:text-autospace="none" style:writing-mode="lr-tb"/>
      <style:text-properties fo:color="#000000" style:font-name="Times New Roman" officeooo:paragraph-rsid="004dd05b" style:font-size-complex="9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fo:color="#000000" style:font-name="Times New Roman" officeooo:rsid="003b3d3b" officeooo:paragraph-rsid="004dd05b" style:font-size-complex="9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fo:color="#000000" style:font-name="Times New Roman" fo:font-size="12pt" fo:font-style="normal" style:text-underline-style="none" fo:font-weight="normal" officeooo:rsid="000a76d2" officeooo:paragraph-rsid="004dd05b" style:font-size-asian="12pt" style:font-style-asian="normal" style:font-weight-asian="normal" style:font-name-complex="Arial" style:font-size-complex="9pt" style:font-style-complex="normal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2cm"/>
          <style:tab-stop style:position="11.021cm" style:type="center"/>
        </style:tab-stops>
      </style:paragraph-properties>
      <style:text-properties fo:color="#000000" style:font-name="Times New Roman" fo:font-size="12pt" fo:font-style="normal" fo:font-weight="normal" officeooo:rsid="0020564a" officeooo:paragraph-rsid="0024543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font-weight="normal" officeooo:paragraph-rsid="004dd05b" style:font-weight-asian="normal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font-weight="normal" officeooo:rsid="002060e0" officeooo:paragraph-rsid="004dd05b" style:font-weight-asian="normal" style:font-size-complex="9pt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weight="bold" officeooo:paragraph-rsid="003e5dbb" style:font-weight-asian="bold" style:font-weight-complex="bold"/>
    </style:style>
    <style:style style:name="P5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weight="bold" officeooo:rsid="003ca3d2" officeooo:paragraph-rsid="003e5dbb" style:font-weight-asian="bold" style:font-weight-complex="bold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4dd05b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45437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language="fr" fo:country="FR" fo:font-style="normal" style:text-underline-style="none" fo:font-weight="normal" officeooo:paragraph-rsid="002783b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normal" officeooo:paragraph-rsid="002783b4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normal" officeooo:paragraph-rsid="00245437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normal" officeooo:paragraph-rsid="0036ec33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font-style="normal" fo:font-weight="normal" officeooo:paragraph-rsid="002783b4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normal" officeooo:rsid="00348aad" officeooo:paragraph-rsid="00348aad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style:text-underline-style="none" fo:font-weight="normal" officeooo:paragraph-rsid="00245437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fo:font-weight="normal" officeooo:paragraph-rsid="0036ec33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officeooo:paragraph-rsid="00264f9e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paragraph-rsid="004c99af" style:font-style-asian="normal" style:font-style-complex="normal"/>
    </style:style>
    <style:style style:name="P67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style="normal" fo:font-weight="normal" officeooo:rsid="00137a7e" officeooo:paragraph-rsid="004c99af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style="normal" fo:font-weight="bold" officeooo:rsid="00137a7e" officeooo:paragraph-rsid="004c99af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tyle="normal" officeooo:paragraph-rsid="004c99af" style:font-style-asian="normal" style:font-style-complex="normal"/>
    </style:style>
    <style:style style:name="P7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tyle="normal" fo:font-weight="bold" officeooo:paragraph-rsid="004c99af" style:font-style-asian="normal" style:font-weight-asian="bold" style:font-size-complex="9pt" style:font-style-complex="normal" style:font-weight-complex="bold"/>
    </style:style>
    <style:style style:name="P71" style:family="paragraph" style:parent-style-name="Table_20_Contents">
      <style:paragraph-properties fo:margin-top="0cm" fo:margin-bottom="0cm" loext:contextual-spacing="false" fo:line-height="100%" fo:text-align="justify" style:justify-single-word="false" fo:hyphenation-ladder-count="no-limit" text:number-lines="true" text:line-number="0" style:text-autospace="none" style:writing-mode="lr-tb">
        <style:tab-stops>
          <style:tab-stop style:position="3.501cm"/>
        </style:tab-stops>
      </style:paragraph-properties>
      <style:text-properties officeooo:paragraph-rsid="0036ec33" style:font-size-complex="12pt" fo:hyphenate="true" fo:hyphenation-remain-char-count="2" fo:hyphenation-push-char-count="2"/>
    </style:style>
    <style:style style:name="P72" style:family="paragraph" style:parent-style-name="Text_20_body">
      <style:paragraph-properties fo:text-align="center" style:justify-single-word="false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style:font-name="Times New Roman" fo:font-size="12pt" fo:language="fr" fo:country="FR" fo:font-weight="bold" officeooo:paragraph-rsid="0036b5ee" fo:background-color="transparent" style:font-name-asian="Arial1" style:font-size-asian="12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officeooo:rsid="00321dcc" officeooo:paragraph-rsid="004dd05b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officeooo:paragraph-rsid="004dd05b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style:font-name="Times New Roman" officeooo:paragraph-rsid="004dd05b"/>
    </style:style>
    <style:style style:name="P77" style:family="paragraph" style:parent-style-name="Corps_20_de_20_texte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1cm" style:type="center"/>
        </style:tab-stops>
      </style:paragraph-properties>
      <style:text-properties style:use-window-font-color="true" style:font-name="Times New Roman" fo:font-size="12pt" fo:language="fr" fo:country="FR" fo:font-style="normal" fo:font-weight="normal" officeooo:paragraph-rsid="0024543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.508cm"/>
          <style:tab-stop style:position="12.002cm" style:type="center"/>
        </style:tab-stops>
      </style:paragraph-properties>
      <style:text-properties fo:font-size="11pt" officeooo:paragraph-rsid="003e5dbb" style:font-size-asian="11pt" style:font-size-complex="11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.508cm"/>
          <style:tab-stop style:position="12.002cm" style:type="center"/>
        </style:tab-stops>
      </style:paragraph-properties>
      <style:text-properties fo:font-size="11pt" officeooo:paragraph-rsid="00416179" style:font-size-asian="11pt" style:font-size-complex="11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.508cm"/>
          <style:tab-stop style:position="12.002cm" style:type="center"/>
        </style:tab-stops>
      </style:paragraph-properties>
      <style:text-properties fo:font-size="11pt" officeooo:paragraph-rsid="0046c99b" style:font-size-asian="11pt" style:font-size-complex="11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.508cm"/>
          <style:tab-stop style:position="12.002cm" style:type="center"/>
        </style:tab-stops>
      </style:paragraph-properties>
      <style:text-properties fo:font-size="11pt" officeooo:paragraph-rsid="004c99af" style:font-size-asian="11pt" style:font-size-complex="11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.508cm"/>
          <style:tab-stop style:position="12.002cm" style:type="center"/>
        </style:tab-stops>
      </style:paragraph-properties>
      <style:text-properties fo:font-size="11pt" officeooo:paragraph-rsid="00517823" style:font-size-asian="11pt" style:font-size-complex="11pt"/>
    </style:style>
    <style:style style:name="P8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>
        <style:tab-stops>
          <style:tab-stop style:position="1.508cm"/>
          <style:tab-stop style:position="12.002cm" style:type="center"/>
        </style:tab-stops>
      </style:paragraph-properties>
      <style:text-properties fo:color="#000000" style:font-name="Times New Roman" fo:font-size="11pt" officeooo:paragraph-rsid="004c99af" style:font-size-asian="11pt" style:font-size-complex="11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1.508cm"/>
          <style:tab-stop style:position="12.002cm" style:type="center"/>
        </style:tab-stops>
      </style:paragraph-properties>
      <style:text-properties fo:color="#000000" style:font-name="Arial" fo:font-size="10pt" officeooo:paragraph-rsid="00416179" style:font-size-asian="10pt" style:font-size-complex="10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tyle="normal" officeooo:paragraph-rsid="004c99af" style:font-style-asian="normal" style:font-style-complex="normal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tyle="normal" fo:font-weight="bold" officeooo:paragraph-rsid="004c99af" style:font-style-asian="normal" style:font-style-complex="normal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text:number-lines="true" text:line-number="0" style:text-autospace="none" style:writing-mode="lr-tb">
        <style:tab-stops>
          <style:tab-stop style:position="3.501cm"/>
        </style:tab-stops>
      </style:paragraph-properties>
      <style:text-properties fo:color="#000000" style:font-name="Times New Roman" fo:font-size="12pt" fo:language="fr" fo:country="FR" fo:font-style="normal" fo:font-weight="normal" officeooo:paragraph-rsid="004dd05b" fo:background-color="transparent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true" fo:hyphenation-remain-char-count="2" fo:hyphenation-push-char-count="2"/>
    </style:style>
    <style:style style:name="P88" style:family="paragraph" style:parent-style-name="Standard">
      <style:paragraph-properties fo:margin-left="1.244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ff0000" style:font-name="Times New Roman" fo:font-style="normal" officeooo:rsid="00145283" officeooo:paragraph-rsid="004c99af" style:font-style-asian="normal" style:font-size-complex="9pt" style:font-style-complex="normal"/>
    </style:style>
    <style:style style:name="P89" style:family="paragraph" style:parent-style-name="Standard">
      <style:paragraph-properties fo:margin-left="1.244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style="normal" officeooo:paragraph-rsid="004c99af" style:font-size-asian="12pt" style:font-style-asian="normal" style:font-size-complex="12pt" style:font-style-complex="normal"/>
    </style:style>
    <style:style style:name="P90" style:family="paragraph" style:parent-style-name="Standard">
      <style:paragraph-properties fo:margin-left="1.244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tyle="normal" officeooo:paragraph-rsid="004c99af" style:font-style-asian="normal" style:font-size-complex="9pt" style:font-style-complex="normal"/>
    </style:style>
    <style:style style:name="P91" style:family="paragraph" style:parent-style-name="Standard">
      <style:paragraph-properties fo:margin-left="1.244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tyle="normal" officeooo:paragraph-rsid="004c99af" style:font-style-asian="normal" style:font-size-complex="9pt" style:font-style-complex="normal"/>
    </style:style>
    <style:style style:name="P92" style:family="paragraph" style:parent-style-name="Text_20_body" style:list-style-name="L1">
      <style:paragraph-properties fo:margin-top="0cm" fo:margin-bottom="0cm" loext:contextual-spacing="false" fo:line-height="100%" style:text-autospace="none" style:writing-mode="lr-tb"/>
      <style:text-properties fo:color="#000000" style:font-name="Times New Roman" style:text-underline-style="solid" style:text-underline-width="auto" style:text-underline-color="font-color" fo:font-weight="normal" officeooo:paragraph-rsid="004ebaa0" style:font-weight-asian="normal" style:font-size-complex="9pt" style:font-weight-complex="normal"/>
    </style:style>
    <style:style style:name="P93" style:family="paragraph" style:parent-style-name="Text_20_body" style:list-style-name="L2">
      <style:paragraph-properties fo:margin-top="0cm" fo:margin-bottom="0cm" loext:contextual-spacing="false" fo:line-height="100%" style:writing-mode="lr-tb"/>
      <style:text-properties fo:color="#000000" style:font-name="Times New Roman" style:text-underline-style="solid" style:text-underline-width="auto" style:text-underline-color="font-color" fo:font-weight="normal" officeooo:paragraph-rsid="004dd05b" style:font-weight-asian="normal" style:font-size-complex="9pt" style:font-weight-complex="normal"/>
    </style:style>
    <style:style style:name="P94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6cm" style:auto-text-indent="false" style:page-number="auto" fo:background-color="transparent" style:text-autospace="none" style:writing-mode="lr-tb"/>
      <style:text-properties fo:color="#000000" style:font-name="Times New Roman" officeooo:paragraph-rsid="004ebaa0"/>
    </style:style>
    <style:style style:name="P95" style:family="paragraph" style:parent-style-name="Standard" style:list-style-name="WW8Num11">
      <style:paragraph-properties fo:margin-top="0cm" fo:margin-bottom="0cm" loext:contextual-spacing="false" fo:line-height="100%" fo:text-align="justify" style:justify-single-word="false" style:text-autospace="none" style:writing-mode="lr-tb"/>
      <style:text-properties fo:color="#000000" style:font-name="Times New Roman" officeooo:paragraph-rsid="004dd05b" style:font-size-complex="9pt"/>
    </style:style>
    <style:style style:name="T1" style:family="text">
      <style:text-properties officeooo:rsid="0005688b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bc823" style:font-weight-asian="bold" style:font-weight-complex="bold"/>
    </style:style>
    <style:style style:name="T5" style:family="text">
      <style:text-properties fo:font-weight="bold" style:font-weight-asian="bold" style:font-size-complex="9pt" style:font-weight-complex="bold"/>
    </style:style>
    <style:style style:name="T6" style:family="text">
      <style:text-properties style:use-window-font-color="true" fo:language="fr" fo:country="FR" fo:font-weight="bold" style:font-name-asian="Arial1" style:language-asian="fr" style:country-asian="FR" style:font-weight-asian="bold" style:font-name-complex="Times New Roman1" style:language-complex="fr" style:country-complex="FR" style:font-weight-complex="bold"/>
    </style:style>
    <style:style style:name="T7" style:family="text">
      <style:text-properties style:use-window-font-color="true" fo:language="fr" fo:country="FR" fo:font-weight="bold" officeooo:rsid="0060d373" style:font-name-asian="Arial1" style:language-asian="fr" style:country-asian="FR" style:font-weight-asian="bold" style:font-name-complex="Times New Roman1" style:language-complex="fr" style:country-complex="FR" style:font-weight-complex="bold"/>
    </style:style>
    <style:style style:name="T8" style:family="text">
      <style:text-properties style:use-window-font-color="true" fo:language="fr" fo:country="FR" style:text-underline-style="solid" style:text-underline-width="auto" style:text-underline-color="font-color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fo:language="fr" fo:country="FR" style:font-name-asian="Arial1" style:language-asian="fr" style:country-asian="FR" style:font-name-complex="Times New Roman" style:language-complex="fr" style:country-complex="FR"/>
    </style:style>
    <style:style style:name="T11" style:family="text">
      <style:text-properties style:use-window-font-color="true" fo:language="fr" fo:country="FR" officeooo:rsid="00326c8e" style:font-name-asian="Arial1" style:language-asian="fr" style:country-asian="FR" style:font-name-complex="Times New Roman" style:language-complex="fr" style:country-complex="FR"/>
    </style:style>
    <style:style style:name="T12" style:family="text">
      <style:text-properties style:use-window-font-color="true" fo:language="fr" fo:country="FR" officeooo:rsid="002f5c13" style:font-name-asian="Arial1" style:language-asian="fr" style:country-asian="FR" style:font-name-complex="Times New Roman" style:language-complex="fr" style:country-complex="FR"/>
    </style:style>
    <style:style style:name="T13" style:family="text">
      <style:text-properties style:use-window-font-color="true" fo:font-size="12pt" fo:language="fr" fo:country="FR" fo:font-style="normal" fo:font-weight="bold" style:font-name-asian="Arial1" style:font-size-asian="12pt" style:language-asian="fr" style:country-asian="FR" style:font-style-asian="normal" style:font-weight-asian="bold" style:font-name-complex="Times New Roman1" style:font-size-complex="12pt" style:language-complex="fr" style:country-complex="FR" style:font-style-complex="normal" style:font-weight-complex="bold"/>
    </style:style>
    <style:style style:name="T14" style:family="text">
      <style:text-properties style:use-window-font-color="true" style:font-name="Times New Roman" fo:font-size="12pt" fo:letter-spacing="normal" fo:language="fr" fo:country="FR" fo:font-style="normal" style:text-underline-style="none" officeooo:rsid="0060d373" fo:background-color="transparent" loext:char-shading-value="0" style:font-name-asian="Arial1" style:font-size-asian="12pt" style:language-asian="fr" style:country-asian="FR" style:font-style-asian="normal" style:font-name-complex="Times New Roman1" style:font-size-complex="12pt" style:language-complex="fr" style:country-complex="FR" style:font-style-complex="normal"/>
    </style:style>
    <style:style style:name="T15" style:family="text">
      <style:text-properties style:use-window-font-color="true" style:font-name="Times New Roman" fo:language="fr" fo:country="FR" fo:background-color="transparent" loext:char-shading-value="0" style:font-name-asian="Times New Roman" style:language-asian="zxx" style:country-asian="none" style:font-name-complex="Trebuchet MS" style:language-complex="zxx" style:country-complex="none"/>
    </style:style>
    <style:style style:name="T16" style:family="text">
      <style:text-properties style:use-window-font-color="true" style:font-name="Times New Roman" fo:language="fr" fo:country="FR" officeooo:rsid="0168766b" fo:background-color="transparent" loext:char-shading-value="0" style:font-name-asian="Times New Roman" style:language-asian="zxx" style:country-asian="none" style:font-name-complex="Trebuchet MS" style:language-complex="zxx" style:country-complex="none"/>
    </style:style>
    <style:style style:name="T17" style:family="text">
      <style:text-properties style:use-window-font-color="true" style:font-name="Times New Roman" fo:language="fr" fo:country="FR" officeooo:rsid="0036ec33" fo:background-color="transparent" loext:char-shading-value="0" style:font-name-asian="Times New Roman" style:language-asian="zxx" style:country-asian="none" style:font-name-complex="Trebuchet MS" style:language-complex="zxx" style:country-complex="none"/>
    </style:style>
    <style:style style:name="T18" style:family="text">
      <style:text-properties style:use-window-font-color="true" style:font-name="Times New Roman" fo:language="fr" fo:country="FR" officeooo:rsid="00277e5f" fo:background-color="transparent" loext:char-shading-value="0" style:font-name-asian="Times New Roman" style:language-asian="zxx" style:country-asian="none" style:font-name-complex="Trebuchet MS" style:language-complex="zxx" style:country-complex="none"/>
    </style:style>
    <style:style style:name="T19" style:family="text">
      <style:text-properties officeooo:rsid="0160f90a"/>
    </style:style>
    <style:style style:name="T20" style:family="text"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0e541c0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0e541c0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0137a7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014b27f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2pt" fo:letter-spacing="-0.007cm" fo:language="zxx" fo:country="none" fo:font-style="normal" style:text-underline-style="none" fo:font-weight="bold" officeooo:rsid="00233c8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2pt" fo:letter-spacing="-0.007cm" fo:language="zxx" fo:country="none" fo:font-style="normal" style:text-underline-style="none" fo:font-weight="normal" officeooo:rsid="00233c8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2pt" fo:letter-spacing="-0.007cm" fo:language="zxx" fo:country="none" fo:font-style="normal" style:text-underline-style="none" fo:font-weight="normal" officeooo:rsid="003b3d3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Times New Roman" fo:font-size="12pt" fo:letter-spacing="-0.007cm" fo:language="zxx" fo:country="none" fo:font-style="normal" style:text-underline-style="none" fo:font-weight="normal" officeooo:rsid="00239e7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fo:language="fr" fo:country="FR" fo:font-style="normal" fo:font-weight="normal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color="#000000" fo:language="fr" fo:country="FR" fo:font-style="normal" fo:font-weight="normal" officeooo:rsid="004d7bdb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color="#000000" fo:language="fr" fo:country="FR" fo:font-style="normal" fo:font-weight="normal" officeooo:rsid="003e5dbb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color="#000000" fo:language="fr" fo:country="FR" fo:font-style="normal" fo:font-weight="normal" officeooo:rsid="004c99af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color="#000000" fo:language="fr" fo:country="FR" fo:font-style="normal" fo:font-weight="normal" officeooo:rsid="00416179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color="#000000" fo:language="fr" fo:country="FR" fo:font-style="normal" fo:font-weight="normal" style:font-style-asian="normal" style:font-weight-asian="normal" style:font-name-complex="Times New Roman1" style:font-size-complex="9pt" style:font-style-complex="normal" style:font-weight-complex="normal"/>
    </style:style>
    <style:style style:name="T34" style:family="text">
      <style:text-properties fo:color="#000000" fo:language="fr" fo:country="FR" fo:font-style="normal" fo:font-weight="normal" officeooo:rsid="002c8659" style:font-style-asian="normal" style:font-weight-asian="normal" style:font-name-complex="Times New Roman1" style:font-size-complex="9pt" style:font-style-complex="normal" style:font-weight-complex="normal"/>
    </style:style>
    <style:style style:name="T35" style:family="text">
      <style:text-properties fo:color="#000000" fo:language="fr" fo:country="FR" fo:font-style="normal" fo:font-weight="normal" officeooo:rsid="001d6683" style:font-style-asian="normal" style:font-weight-asian="normal" style:font-name-complex="Times New Roman1" style:font-size-complex="9pt" style:font-style-complex="normal" style:font-weight-complex="normal"/>
    </style:style>
    <style:style style:name="T36" style:family="text">
      <style:text-properties fo:color="#000000" style:font-size-complex="9pt"/>
    </style:style>
    <style:style style:name="T37" style:family="text">
      <style:text-properties fo:color="#000000" officeooo:rsid="002a3866" style:font-size-complex="9pt"/>
    </style:style>
    <style:style style:name="T38" style:family="text">
      <style:text-properties fo:color="#000000" fo:font-weight="bold" style:font-weight-asian="bold" style:font-size-complex="9pt" style:font-weight-complex="bold"/>
    </style:style>
    <style:style style:name="T39" style:family="text">
      <style:text-properties fo:color="#000000" style:font-name="Times New Roman" fo:letter-spacing="normal" fo:font-style="normal" style:text-underline-style="none" fo:font-weight="normal" officeooo:rsid="004a5379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font-name="Times New Roman" fo:letter-spacing="normal" fo:font-style="normal" style:text-underline-style="none" fo:font-weight="normal" officeooo:rsid="003f7ed6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font-name="Times New Roman" fo:letter-spacing="normal" fo:font-style="normal" style:text-underline-style="none" fo:font-weight="normal" officeooo:rsid="001b5ea8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font-name="Times New Roman" fo:letter-spacing="normal" fo:language="fr" fo:country="FR" fo:font-style="normal" style:text-underline-style="none" fo:font-weight="normal" officeooo:rsid="0015645c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3" style:family="text">
      <style:text-properties fo:color="#000000" style:font-name="Times New Roman" fo:letter-spacing="normal" fo:language="fr" fo:country="FR" fo:font-style="normal" style:text-underline-style="none" fo:font-weight="normal" officeooo:rsid="000a76d2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4" style:family="text">
      <style:text-properties fo:color="#000000" style:font-name="Times New Roman" fo:letter-spacing="normal" fo:language="fr" fo:country="FR" fo:font-style="normal" style:text-underline-style="none" fo:font-weight="normal" officeooo:rsid="004ebaa0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5" style:family="text">
      <style:text-properties fo:color="#000000" style:font-name="Times New Roman" fo:letter-spacing="normal" fo:language="fr" fo:country="FR" fo:font-style="normal" style:text-underline-style="none" fo:font-weight="normal" officeooo:rsid="000a76d2" fo:background-color="transparent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6" style:family="text">
      <style:text-properties fo:color="#000000" style:font-name="Times New Roman" fo:letter-spacing="normal" fo:language="fr" fo:country="FR" fo:font-style="normal" style:text-underline-style="none" fo:font-weight="normal" officeooo:rsid="004ebaa0" fo:background-color="transparent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7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19afc79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font-name="Times New Roman" fo:font-size="12pt" fo:letter-spacing="normal" fo:language="zxx" fo:country="none" fo:font-style="normal" style:text-underline-style="none" fo:font-weight="normal" officeooo:rsid="000641db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font-name="Times New Roman" fo:font-size="12pt" fo:letter-spacing="-0.007cm" fo:language="fr" fo:country="FR" fo:font-style="normal" style:text-underline-style="none" fo:font-weight="normal" officeooo:rsid="0050e0dc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weight="bold" officeooo:rsid="002060e0" style:font-size-complex="9pt"/>
    </style:style>
    <style:style style:name="T51" style:family="text">
      <style:text-properties officeooo:rsid="008f3363"/>
    </style:style>
    <style:style style:name="T52" style:family="text">
      <style:text-properties officeooo:rsid="008c6b0d"/>
    </style:style>
    <style:style style:name="T53" style:family="text">
      <style:text-properties officeooo:rsid="002783b4"/>
    </style:style>
    <style:style style:name="T54" style:family="text">
      <style:text-properties officeooo:rsid="00297ebf"/>
    </style:style>
    <style:style style:name="T5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officeooo:rsid="019afc79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scale="100%"/>
    </style:style>
    <style:style style:name="T5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officeooo:rsid="00316396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scale="100%"/>
    </style:style>
    <style:style style:name="T57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officeooo:rsid="019afc79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58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officeooo:rsid="0060d373" fo:background-color="transparent" loext:char-shading-value="0" style:font-name-asian="Arial1" style:font-size-asian="12pt" style:language-asian="fr" style:country-asian="FR" style:font-style-asian="normal" style:font-weight-asian="normal" style:font-name-complex="Times New Roman1" style:font-size-complex="9pt" style:language-complex="fr" style:country-complex="FR" style:font-style-complex="normal" style:font-weight-complex="normal" style:text-scale="100%"/>
    </style:style>
    <style:style style:name="T5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20d89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scale="100%"/>
    </style:style>
    <style:style style:name="T6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51782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scale="100%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535aa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scale="100%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51782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scale="100%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bold" officeooo:rsid="0020d896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 style:text-scale="100%"/>
    </style:style>
    <style:style style:name="T64" style:family="text">
      <style:text-properties fo:font-variant="normal" fo:text-transform="none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79ea00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65" style:family="text">
      <style:text-properties fo:font-variant="normal" fo:text-transform="none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4c99af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66" style:family="text">
      <style:text-properties fo:font-variant="normal" fo:text-transform="none" style:text-line-through-style="none" style:text-line-through-type="none" style:font-name="Times New Roman" fo:font-size="12pt" fo:letter-spacing="normal" fo:language="fr" fo:country="FR" fo:font-style="normal" style:text-underline-style="none" fo:font-weight="normal" officeooo:rsid="019afc79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scale="100%"/>
    </style:style>
    <style:style style:name="T67" style:family="text">
      <style:text-properties fo:font-variant="normal" fo:text-transform="none" style:use-window-font-color="true" style:text-line-through-style="none" style:text-line-through-type="none" fo:letter-spacing="normal" fo:language="fr" fo:country="FR" style:text-underline-style="none" officeooo:rsid="0060d373" fo:background-color="transparent" loext:char-shading-value="0" style:font-name-asian="Arial1" style:language-asian="fr" style:country-asian="FR" style:language-complex="fr" style:country-complex="FR" style:text-scale="100%"/>
    </style:style>
    <style:style style:name="T68" style:family="text">
      <style:text-properties fo:font-variant="normal" fo:text-transform="none" style:use-window-font-color="true" style:text-line-through-style="none" style:text-line-through-type="none" fo:letter-spacing="normal" fo:language="fr" fo:country="FR" style:text-underline-style="none" officeooo:rsid="00421869" fo:background-color="transparent" loext:char-shading-value="0" style:font-name-asian="Arial1" style:language-asian="fr" style:country-asian="FR" style:language-complex="fr" style:country-complex="FR" style:text-scale="100%"/>
    </style:style>
    <style:style style:name="T69" style:family="text">
      <style:text-properties fo:font-variant="normal" fo:text-transform="none" style:use-window-font-color="true" style:text-line-through-style="none" style:text-line-through-type="none" fo:letter-spacing="normal" fo:language="fr" fo:country="FR" fo:font-style="normal" style:text-underline-style="solid" style:text-underline-width="auto" style:text-underline-color="font-color" officeooo:rsid="0060d373" fo:background-color="transparent" loext:char-shading-value="0" style:font-name-asian="Arial1" style:language-asian="fr" style:country-asian="FR" style:font-style-asian="normal" style:font-name-complex="Times New Roman1" style:language-complex="fr" style:country-complex="FR" style:font-style-complex="normal" style:text-scale="100%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super 58%" style:font-name="Times New Roman" fo:letter-spacing="normal" fo:language="fr" fo:country="FR" style:text-underline-style="solid" style:text-underline-width="auto" style:text-underline-color="font-color" officeooo:rsid="0060d373" fo:background-color="transparent" loext:char-shading-value="0" style:font-name-asian="Arial1" style:language-asian="fr" style:country-asian="FR" style:font-name-complex="Times New Roman1" style:language-complex="fr" style:country-complex="FR" style:text-scale="100%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30b65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7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143d748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7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517823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fr" fo:country="FR" fo:font-style="normal" style:text-underline-style="none" officeooo:rsid="0060d373" fo:background-color="transparent" loext:char-shading-value="0" style:font-name-asian="Arial1" style:font-size-asian="12pt" style:language-asian="fr" style:country-asian="FR" style:font-style-asian="normal" style:font-name-complex="Times New Roman1" style:font-size-complex="12pt" style:language-complex="fr" style:country-complex="FR" style:font-style-complex="normal" style:text-scale="100%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fr" fo:country="FR" fo:font-style="normal" style:text-underline-style="none" officeooo:rsid="00421869" fo:background-color="transparent" loext:char-shading-value="0" style:font-name-asian="Arial1" style:font-size-asian="12pt" style:language-asian="fr" style:country-asian="FR" style:font-style-asian="normal" style:font-name-complex="Times New Roman1" style:font-size-complex="12pt" style:language-complex="fr" style:country-complex="FR" style:font-style-complex="normal" style:text-scale="100%"/>
    </style:style>
    <style:style style:name="T7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fr" fo:country="FR" fo:font-style="normal" style:text-underline-style="none" fo:font-weight="normal" officeooo:rsid="00057d57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scale="100%"/>
    </style:style>
    <style:style style:name="T7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fr" fo:country="FR" fo:font-style="normal" style:text-underline-style="solid" style:text-underline-width="auto" style:text-underline-color="font-color" officeooo:rsid="0060d373" fo:background-color="transparent" loext:char-shading-value="0" style:font-name-asian="Arial1" style:font-size-asian="12pt" style:language-asian="fr" style:country-asian="FR" style:font-style-asian="normal" style:font-name-complex="Times New Roman1" style:language-complex="fr" style:country-complex="FR" style:font-style-complex="normal" style:text-scale="100%"/>
    </style:style>
    <style:style style:name="T7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fr" fo:country="FR" fo:font-style="normal" style:text-underline-style="solid" style:text-underline-width="auto" style:text-underline-color="font-color" officeooo:rsid="0060d373" fo:background-color="transparent" loext:char-shading-value="0" style:font-name-asian="Arial1" style:font-size-asian="12pt" style:language-asian="fr" style:country-asian="FR" style:font-style-asian="normal" style:font-name-complex="Times New Roman1" style:font-size-complex="12pt" style:language-complex="fr" style:country-complex="FR" style:font-style-complex="normal" style:text-scale="100%"/>
    </style:style>
    <style:style style:name="T7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fr" fo:country="FR" fo:font-style="normal" style:text-underline-style="solid" style:text-underline-width="auto" style:text-underline-color="font-color" officeooo:rsid="004dd05b" fo:background-color="transparent" loext:char-shading-value="0" style:font-name-asian="Arial1" style:font-size-asian="12pt" style:language-asian="fr" style:country-asian="FR" style:font-style-asian="normal" style:font-name-complex="Times New Roman1" style:font-size-complex="12pt" style:language-complex="fr" style:country-complex="FR" style:font-style-complex="normal" style:text-scale="100%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Times New Roman" fo:letter-spacing="normal" fo:language="fr" fo:country="FR" style:text-underline-style="none" officeooo:rsid="0060d373" fo:background-color="transparent" loext:char-shading-value="0" style:font-name-asian="Arial1" style:language-asian="fr" style:country-asian="FR" style:font-name-complex="Times New Roman1" style:language-complex="fr" style:country-complex="FR" style:text-scale="100%"/>
    </style:style>
    <style:style style:name="T81" style:family="text">
      <style:text-properties fo:font-variant="normal" fo:text-transform="none" style:use-window-font-color="true" style:text-line-through-style="none" style:text-line-through-type="none" style:font-name="Times New Roman" fo:letter-spacing="normal" fo:language="fr" fo:country="FR" style:text-underline-style="solid" style:text-underline-width="auto" style:text-underline-color="font-color" officeooo:rsid="0060d373" fo:background-color="transparent" loext:char-shading-value="0" style:font-name-asian="Arial1" style:language-asian="fr" style:country-asian="FR" style:font-name-complex="Times New Roman1" style:language-complex="fr" style:country-complex="FR" style:text-scale="100%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Times New Roman" fo:letter-spacing="normal" fo:language="fr" fo:country="FR" style:text-underline-style="solid" style:text-underline-width="auto" style:text-underline-color="font-color" officeooo:rsid="004dd05b" fo:background-color="transparent" loext:char-shading-value="0" style:font-name-asian="Arial1" style:language-asian="fr" style:country-asian="FR" style:font-name-complex="Times New Roman1" style:language-complex="fr" style:country-complex="FR" style:text-scale="100%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Times New Roman" fo:letter-spacing="normal" fo:language="fr" fo:country="FR" officeooo:rsid="0060d373" fo:background-color="transparent" loext:char-shading-value="0" style:font-name-asian="Arial1" style:language-asian="fr" style:country-asian="FR" style:font-name-complex="Times New Roman1" style:language-complex="fr" style:country-complex="FR" style:text-scale="100%"/>
    </style:style>
    <style:style style:name="T84" style:family="text">
      <style:text-properties officeooo:rsid="0036ec33"/>
    </style:style>
    <style:style style:name="T85" style:family="text">
      <style:text-properties officeooo:rsid="00386272"/>
    </style:style>
    <style:style style:name="T86" style:family="text">
      <style:text-properties officeooo:rsid="003ca3d2"/>
    </style:style>
    <style:style style:name="T87" style:family="text">
      <style:text-properties officeooo:rsid="00421869"/>
    </style:style>
    <style:style style:name="T88" style:family="text">
      <style:text-properties officeooo:rsid="0049f848"/>
    </style:style>
    <style:style style:name="T89" style:family="text">
      <style:text-properties officeooo:rsid="004c99af"/>
    </style:style>
    <style:style style:name="T90" style:family="text">
      <style:text-properties fo:font-weight="normal" style:font-weight-asian="normal" style:font-size-complex="9pt" style:font-weight-complex="normal"/>
    </style:style>
    <style:style style:name="T91" style:family="text">
      <style:text-properties fo:font-weight="normal" officeooo:rsid="00137a7e" style:font-weight-asian="normal" style:font-size-complex="9pt" style:font-weight-complex="normal"/>
    </style:style>
    <style:style style:name="T92" style:family="text">
      <style:text-properties fo:font-weight="normal" officeooo:rsid="001d394a" style:font-weight-asian="normal" style:font-size-complex="9pt" style:font-weight-complex="normal"/>
    </style:style>
    <style:style style:name="T93" style:family="text">
      <style:text-properties fo:font-weight="normal" officeooo:rsid="00160251" style:font-weight-asian="normal" style:font-size-complex="9pt" style:font-weight-complex="normal"/>
    </style:style>
    <style:style style:name="T94" style:family="text">
      <style:text-properties fo:font-weight="normal" officeooo:rsid="003b3d3b" style:font-weight-asian="normal" style:font-size-complex="9pt" style:font-weight-complex="normal"/>
    </style:style>
    <style:style style:name="T95" style:family="text">
      <style:text-properties officeooo:rsid="00316396"/>
    </style:style>
    <style:style style:name="T96" style:family="text">
      <style:text-properties style:font-size-complex="9pt"/>
    </style:style>
    <style:style style:name="T97" style:family="text">
      <style:text-properties officeooo:rsid="003b3d3b" style:font-size-complex="9pt"/>
    </style:style>
    <style:style style:name="T98" style:family="text">
      <style:text-properties officeooo:rsid="004c99af" style:font-size-complex="9pt"/>
    </style:style>
    <style:style style:name="T99" style:family="text">
      <style:text-properties officeooo:rsid="0015bd65" style:font-size-complex="9pt"/>
    </style:style>
    <style:style style:name="T100" style:family="text">
      <style:text-properties officeooo:rsid="003cc325" style:font-size-complex="9pt"/>
    </style:style>
    <style:style style:name="T101" style:family="text">
      <style:text-properties officeooo:rsid="004dd05b" style:font-size-complex="9pt"/>
    </style:style>
    <style:style style:name="T102" style:family="text">
      <style:text-properties officeooo:rsid="001db412" style:font-size-complex="9pt"/>
    </style:style>
    <style:style style:name="T103" style:family="text">
      <style:text-properties officeooo:rsid="002060e0" style:font-size-complex="9pt"/>
    </style:style>
    <style:style style:name="T104" style:family="text">
      <style:text-properties officeooo:rsid="00517823" style:font-size-complex="9pt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officeooo:rsid="003b3d3b"/>
    </style:style>
    <style:style style:name="T107" style:family="text">
      <style:text-properties fo:font-size="12pt" style:font-size-asian="12pt" style:font-size-complex="12pt"/>
    </style:style>
    <style:style style:name="T108" style:family="text">
      <style:text-properties fo:font-size="12pt" officeooo:rsid="001ef668" style:font-size-asian="12pt" style:font-size-complex="12pt"/>
    </style:style>
    <style:style style:name="T109" style:family="text">
      <style:text-properties fo:font-size="12pt" officeooo:rsid="0015bd65" style:font-size-asian="12pt" style:font-size-complex="12pt"/>
    </style:style>
    <style:style style:name="T110" style:family="text">
      <style:text-properties fo:font-size="12pt" officeooo:rsid="003b3d3b" style:font-size-asian="12pt" style:font-size-complex="12pt"/>
    </style:style>
    <style:style style:name="T111" style:family="text">
      <style:text-properties style:font-name="Times New Roman" fo:letter-spacing="normal" fo:font-style="normal" style:text-underline-style="none" fo:font-weight="bold" officeooo:rsid="0060d373" style:font-style-asian="normal" style:font-weight-asian="bold" style:font-name-complex="Times New Roman1" style:font-style-complex="normal" style:font-weight-complex="bold"/>
    </style:style>
    <style:style style:name="T112" style:family="text">
      <style:text-properties style:font-name="Times New Roman" fo:font-size="12pt" fo:language="fr" fo:country="FR" fo:font-style="normal" fo:font-weight="normal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11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style:font-name="Times New Roman" fo:font-size="12pt" fo:font-style="normal" fo:font-weight="normal" officeooo:rsid="00264f9e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16" style:family="text">
      <style:text-properties style:font-name="Times New Roman" fo:font-style="normal" fo:font-weight="normal" officeooo:rsid="016da9d0" style:font-style-asian="normal" style:font-weight-asian="normal" style:font-style-complex="normal" style:font-weight-complex="normal"/>
    </style:style>
    <style:style style:name="T117" style:family="text">
      <style:text-properties style:font-name="Times New Roman" fo:font-style="normal" fo:font-weight="normal" officeooo:rsid="004ebaa0" style:font-style-asian="normal" style:font-weight-asian="normal" style:font-style-complex="normal" style:font-weight-complex="normal"/>
    </style:style>
    <style:style style:name="T118" style:family="text">
      <style:text-properties style:font-name="Times New Roman" fo:font-style="normal" fo:font-weight="normal" officeooo:rsid="004f93e3" style:font-style-asian="normal" style:font-weight-asian="normal" style:font-style-complex="normal" style:font-weight-complex="normal"/>
    </style:style>
    <style:style style:name="T119" style:family="text">
      <style:text-properties fo:font-style="normal" fo:font-weight="normal" style:font-style-asian="normal" style:font-weight-asian="normal" style:font-size-complex="9pt" style:font-style-complex="normal" style:font-weight-complex="normal"/>
    </style:style>
    <style:style style:name="T120" style:family="text">
      <style:text-properties fo:font-style="normal" fo:font-weight="normal" officeooo:rsid="001db412" style:font-style-asian="normal" style:font-weight-asian="normal" style:font-size-complex="9pt" style:font-style-complex="normal" style:font-weight-complex="normal"/>
    </style:style>
    <style:style style:name="T121" style:family="text">
      <style:text-properties fo:font-style="normal" fo:font-weight="normal" officeooo:rsid="003b3d3b" style:font-style-asian="normal" style:font-weight-asian="normal" style:font-size-complex="9pt" style:font-style-complex="normal" style:font-weight-complex="normal"/>
    </style:style>
    <style:style style:name="T122" style:family="text">
      <style:text-properties fo:font-style="normal" fo:font-weight="normal" officeooo:rsid="000f4282" style:font-style-asian="normal" style:font-weight-asian="normal" style:font-size-complex="9pt" style:font-style-complex="normal" style:font-weight-complex="normal"/>
    </style:style>
    <style:style style:name="T1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4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25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T126" style:family="text">
      <style:text-properties officeooo:rsid="00169ae8"/>
    </style:style>
    <style:style style:name="T127" style:family="text">
      <style:text-properties officeooo:rsid="003585d6"/>
    </style:style>
    <style:style style:name="T128" style:family="text">
      <style:text-properties officeooo:rsid="001e79ab"/>
    </style:style>
    <style:style style:name="T129" style:family="text">
      <style:text-properties officeooo:rsid="0033cb89"/>
    </style:style>
    <style:style style:name="T130" style:family="text">
      <style:text-properties officeooo:rsid="002060e0"/>
    </style:style>
    <style:style style:name="T131" style:family="text">
      <style:text-properties officeooo:rsid="0032e5ae"/>
    </style:style>
    <style:style style:name="T132" style:family="text">
      <style:text-properties officeooo:rsid="004ebaa0"/>
    </style:style>
    <style:style style:name="T133" style:family="text">
      <style:text-properties officeooo:rsid="004f93e3"/>
    </style:style>
    <style:style style:name="T134" style:family="text">
      <style:text-properties officeooo:rsid="00547f0c"/>
    </style:style>
    <style:style style:name="T135" style:family="text">
      <style:text-properties style:text-position="super 58%" officeooo:rsid="00547f0c"/>
    </style:style>
    <style:style style:name="T136" style:family="text">
      <style:text-properties style:text-position="0% 100%"/>
    </style:style>
    <style:style style:name="fr1" style:family="graphic" style:parent-style-name="Graphics">
      <style:graphic-properties fo:margin-left="0cm" fo:margin-right="0.016cm" fo:margin-top="0cm" fo:margin-bottom="0.011cm" style:protect="content size position" style:vertical-pos="top" style:vertical-rel="baseline" fo:background-color="transparent" draw:fill="none" draw:fill-color="#ffffff" fo:padding="0cm" fo:border="none" style:mirror="none" fo:clip="rect(0.501cm, 0cm, 0.445cm, 0.49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section text:style-name="Sect1" text:name="Section1" text:protected="true" text:protection-key="c8aqe/ezUTjjLRhD/fhWdXN0vJQ=">
              <text:p text:style-name="P2"><draw:frame draw:style-name="fr1" draw:name="Image 1" text:anchor-type="as-char" svg:width="5.593cm" svg:height="3.007cm" draw:z-index="0"><draw:image xlink:href="Pictures/100000000000021400000159068859CF169A2BEB.jpg" xlink:type="simple" xlink:show="embed" xlink:actuate="onLoad" loext:mime-type="image/jpeg"/></draw:frame></text:p>
            </text:section>
          </table:table-cell>
          <table:table-cell table:style-name="Tableau1.B1" table:number-columns-spanned="2" office:value-type="string">
            <text:section text:style-name="Sect1" text:name="Section2" text:protected="true" text:protection-key="c8aqe/ezUTjjLRhD/fhWdXN0vJQ=">
              <text:p text:style-name="P12">Direction de la Coordination</text:p>
              <text:p text:style-name="P12">des Politiques Publiques et</text:p>
              <text:p text:style-name="P12">de l’Appui Territorial</text:p>
            </text:section>
          </table:table-cell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section text:style-name="Sect1" text:name="Section3" text:protected="true" text:protection-key="c8aqe/ezUTjjLRhD/fhWdXN0vJQ=">
              <text:p text:style-name="P14">Bureau des installations classées, de l’utilité publique et de l’environnement Section installations classées pour la protection de l’environnement</text:p>
            </text:section>
            <text:p text:style-name="P16">DCPPAT-BICUPE-SIC-<text:span text:style-name="T86">CPC-2021</text:span> -<text:span text:style-name="T134">128</text:span> <text:s text:c="10"/></text:p>
            <text:p text:style-name="P13"/>
          </table:table-cell>
          <table:covered-table-cell/>
          <table:table-cell table:style-name="Tableau1.C3" office:value-type="string">
            <text:p text:style-name="P6"><text:span text:style-name="T1">Arras</text:span>, le <text:span text:style-name="T134">1</text:span><text:span text:style-name="T135">er</text:span><text:span text:style-name="T134"> juin 2021</text:span></text:p>
          </table:table-cell>
        </table:table-row>
        <table:table-row table:style-name="Tableau1.4">
          <table:table-cell table:style-name="Tableau1.A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9"/>
      <text:p text:style-name="P39">Commune d<text:span text:style-name="T19">e AUDINCTHUN</text:span></text:p>
      <text:p text:style-name="P38">----------</text:p>
      <text:p text:style-name="P53"><text:span text:style-name="T133">Monsieur</text:span> <text:span text:style-name="T89">CROMBEZ JOHAN</text:span></text:p>
      <text:p text:style-name="P54">----------</text:p>
      <text:p text:style-name="P28"><text:span text:style-name="T4">A</text:span><text:span text:style-name="T3">RRETE DE MISE EN DEMEURE</text:span></text:p>
      <text:p text:style-name="P72"/>
      <text:p text:style-name="P11"><text:span text:style-name="T125">Vu</text:span><text:span text:style-name="T124"> </text:span><text:span text:style-name="T28">le code de </text:span><text:span text:style-name="T29">l’</text:span><text:span text:style-name="T28">environnement, en particulier ses articles L.171-</text:span><text:span text:style-name="T30">6</text:span><text:span text:style-name="T28">, L.171-</text:span><text:span text:style-name="T31">7</text:span><text:span text:style-name="T28">, L.1</text:span><text:span text:style-name="T32">72-1</text:span><text:span text:style-name="T28">, L.511-1, </text:span><text:span text:style-name="T34">L.511-2, R.512-46-1 (si installation soumise à enregistrement), </text:span><text:span text:style-name="T33">L.514-5, </text:span><text:span text:style-name="T35">L541-22, L541-44, R543-162 et <text:s text:c="3"/>R543-164</text:span><text:span text:style-name="T33"> ;</text:span></text:p>
      <text:p text:style-name="P17"/>
      <text:p text:style-name="P15"><text:span text:style-name="T13">Vu</text:span><text:span text:style-name="T10"> le décret n° 2004-374 du 29 avril 2004 modifié relatif aux pouvoirs des préfets, à l'organisation et à l'action des services de </text:span><text:span text:style-name="T11">l’</text:span><text:span text:style-name="T12">é</text:span><text:span text:style-name="T11">tat</text:span><text:span text:style-name="T10"> dans les régions et départements ;</text:span></text:p>
      <text:p text:style-name="P18"/>
      <text:p text:style-name="P9"><text:span text:style-name="T6">V</text:span><text:span text:style-name="T7">u</text:span> le décret <text:span text:style-name="T88">du 5 septembre 2019 portant nomination de Monsieur Alain CASTANIER, administrateur général détaché en qualité de Sous-Préfet hors classe, en qualité de Secrétaire général de la Préfecture du Pas-de-Calais (classe fonctionnelle II) ;</text:span></text:p>
      <text:p text:style-name="P10"/>
      <text:p text:style-name="P73"><text:span text:style-name="Strong_20_Emphasis"><text:span text:style-name="T111">Vu</text:span></text:span><text:span text:style-name="Strong_20_Emphasis"><text:span text:style-name="T39"> le décret du </text:span></text:span><text:span text:style-name="Strong_20_Emphasis"><text:span text:style-name="T40">29 juillet 2020</text:span></text:span><text:span text:style-name="Strong_20_Emphasis"><text:span text:style-name="T39"> portant nomination de M. </text:span></text:span><text:span text:style-name="Strong_20_Emphasis"><text:span text:style-name="T40">Louis LE FRANC</text:span></text:span><text:span text:style-name="Strong_20_Emphasis"><text:span text:style-name="T39"> en qualité de </text:span></text:span><text:span text:style-name="Strong_20_Emphasis"><text:span text:style-name="T41">p</text:span></text:span><text:span text:style-name="Strong_20_Emphasis"><text:span text:style-name="T39">réfet du Pas-de-Calais ( hors classe) ; </text:span></text:span></text:p>
      <text:p text:style-name="P78"><text:span text:style-name="Strong_20_Emphasis"><text:span text:style-name="T47"/></text:span></text:p>
      <text:p text:style-name="P81"><text:span text:style-name="Strong_20_Emphasis"><text:span text:style-name="T14">Vu</text:span></text:span><text:span text:style-name="Style_20__28_Complexe_29__20_Arial"><text:span text:style-name="T48"> </text:span></text:span><text:span text:style-name="Strong_20_Emphasis"><text:span text:style-name="T71">l’arrêté ministériel du 2 mai 2012 </text:span></text:span><text:span text:style-name="Strong_20_Emphasis"><text:span text:style-name="T73">modifié </text:span></text:span><text:span text:style-name="Strong_20_Emphasis"><text:span text:style-name="T71">relatif aux agréments des exploitants des centres VHU et aux agréments des exploitants des installations de broyage de véhicules hors d’usage ;</text:span></text:span></text:p>
      <text:p text:style-name="P79"><text:span text:style-name="Strong_20_Emphasis"><text:span text:style-name="T72"/></text:span></text:p>
      <text:p text:style-name="P80"><text:span text:style-name="Strong_20_Emphasis"><text:span text:style-name="T74">Vu</text:span></text:span><text:span text:style-name="Strong_20_Emphasis"><text:span text:style-name="T55"> </text:span></text:span><text:span text:style-name="Strong_20_Emphasis"><text:span text:style-name="T56">l’arrêté ministériel du 26 novembre 2012 modifié relatif aux prescriptions générales applicables aux installations classées relevant du régime de l’enregistrement, au titre de la rubrique n°2712-1 de la nomenclature des installations classées pour la protection de l’environnement ;</text:span></text:span></text:p>
      <text:p text:style-name="P80"><text:span text:style-name="Strong_20_Emphasis"><text:span text:style-name="T76"/></text:span></text:p>
      <text:p text:style-name="P83"><text:span text:style-name="Strong_20_Emphasis"><text:span text:style-name="T74">Vu </text:span></text:span><text:span text:style-name="Style_20__28_Complexe_29__20_Arial"><text:span text:style-name="T64">l'arrêté préfectoral n°2020-10-19 du 24 août 2020 portant délégation de signature ; </text:span></text:span></text:p>
      <text:p text:style-name="P84"><text:span text:style-name="Strong_20_Emphasis"><text:span text:style-name="T74"/></text:span></text:p>
      <text:p text:style-name="P84"><text:span text:style-name="Strong_20_Emphasis"><text:span text:style-name="T74">Vu</text:span></text:span><text:span text:style-name="Strong_20_Emphasis"><text:span text:style-name="T66"> </text:span></text:span><text:span text:style-name="Style_20__28_Complexe_29__20_Arial"><text:span text:style-name="T65">la visite d'inspection de la DREAL des Hauts-de-France en date du 26 février 2021 ;</text:span></text:span></text:p>
      <text:p text:style-name="P79"><text:span text:style-name="Strong_20_Emphasis"><text:span text:style-name="T74"/></text:span></text:p>
      <text:p text:style-name="P82"><text:span text:style-name="Strong_20_Emphasis"><text:span text:style-name="T74">V</text:span></text:span><text:span text:style-name="Strong_20_Emphasis"><text:span text:style-name="T75">u</text:span></text:span><text:span text:style-name="Strong_20_Emphasis"><text:span text:style-name="T57"> </text:span></text:span><text:span text:style-name="Strong_20_Emphasis"><text:span text:style-name="T59">le rapport de </text:span></text:span><text:span text:style-name="Strong_20_Emphasis"><text:span text:style-name="T60">M. le directeur régional de l'environnement, de l'aménagement et du logement du 23 mars 2021 ;</text:span></text:span></text:p>
      <text:p text:style-name="P82"><text:span text:style-name="Strong_20_Emphasis"><text:span text:style-name="T63"/></text:span></text:p>
      <text:p text:style-name="P82"><text:span text:style-name="Strong_20_Emphasis"><text:span text:style-name="T63">Vu</text:span></text:span><text:span text:style-name="Strong_20_Emphasis"><text:span text:style-name="T59"> l</text:span></text:span><text:span text:style-name="Strong_20_Emphasis"><text:span text:style-name="T60">e c</text:span></text:span><text:span text:style-name="Strong_20_Emphasis"><text:span text:style-name="T59">o</text:span></text:span><text:span text:style-name="Strong_20_Emphasis"><text:span text:style-name="T60">urrier du 29 mars 2021</text:span></text:span><text:span text:style-name="Strong_20_Emphasis"><text:span text:style-name="T59"> transmis </text:span></text:span><text:span text:style-name="Strong_20_Emphasis"><text:span text:style-name="T60">à l'exploitant, </text:span></text:span><text:span text:style-name="Strong_20_Emphasis"><text:span text:style-name="T61">l'informant de la proposition de mise en demeure</text:span></text:span><text:span text:style-name="Strong_20_Emphasis"><text:span text:style-name="T59"> ;</text:span></text:span></text:p>
      <text:p text:style-name="P82"><text:soft-page-break/><text:span text:style-name="Strong_20_Emphasis"><text:span text:style-name="T59"/></text:span></text:p>
      <text:p text:style-name="P4"><text:span text:style-name="Strong_20_Emphasis"><text:span text:style-name="T74">Vu </text:span></text:span><text:span text:style-name="Strong_20_Emphasis"><text:span text:style-name="T62">l’absence de réponse de l’exploitant ;</text:span></text:span></text:p>
      <text:p text:style-name="P22"><text:span text:style-name="Strong_20_Emphasis"><text:span text:style-name="T60"/></text:span></text:p>
      <text:p text:style-name="P3"><text:span text:style-name="Strong_20_Emphasis"><text:span text:style-name="T74">Considérant</text:span></text:span><text:span text:style-name="T20"> </text:span><text:span text:style-name="T21">que </text:span><text:span text:style-name="T22">l’o</text:span><text:span text:style-name="Strong_20_Emphasis"><text:span text:style-name="T21">rdonnance n° 2012-34 du 11 janvier 2012 portant simplification, réforme et harmonisation des dispositions de police administrative et de police judiciaire du code de l'environnement</text:span></text:span><text:span text:style-name="T21"> </text:span><text:span text:style-name="T22">introduit de nouvelles dispositions administratives et pénales en terme</text:span><text:span text:style-name="T23">s</text:span><text:span text:style-name="T22"> de contrôle des installations classées ;</text:span></text:p>
      <text:p text:style-name="P25"/>
      <text:p text:style-name="P23"><text:span text:style-name="T5">Considérant </text:span><text:span text:style-name="T96">que lors de la visite du </text:span><text:span text:style-name="T97">26 février 2021</text:span><text:span text:style-name="T96">, l’inspect</text:span><text:span text:style-name="T98">ion</text:span><text:span text:style-name="T96"> de l’environnement a constaté les faits suivants :</text:span></text:p>
      <text:p text:style-name="P69"><text:span text:style-name="T99">- Présence de</text:span><text:span text:style-name="T96"> véhicules </text:span><text:span text:style-name="T99">terrestres</text:span><text:span text:style-name="T96"> hors d'usage (</text:span><text:span text:style-name="T97">carcasses de </text:span><text:span text:style-name="T96">véhicules, </text:span><text:span text:style-name="T97">et <text:tab/>véhicules </text:span><text:span text:style-name="T96">plus apte</text:span><text:span text:style-name="T100">s</text:span><text:span text:style-name="T96"> à remplir l'usage initial…) </text:span><text:span text:style-name="T99">représentant une surface </text:span><text:span text:style-name="T97">de plus de 100 </text:span><text:span text:style-name="T99">m² ;</text:span></text:p>
      <text:p text:style-name="P69"><text:span text:style-name="T99">- Présence de véhicules terrestres hors d'usage </text:span><text:span text:style-name="T109">que son détenteur </text:span><text:span text:style-name="T110">a </text:span><text:span text:style-name="T109">rem</text:span><text:span text:style-name="T110">is</text:span><text:span text:style-name="T109"> à un tiers pour qu'il le détruise.</text:span></text:p>
      <text:p text:style-name="P70"/>
      <text:p text:style-name="P66"><text:span text:style-name="T38">Considérant</text:span><text:span text:style-name="T36"> la nomenclature des installations classées et notamment l</text:span><text:span text:style-name="T37">a</text:span><text:span text:style-name="T36"> rubrique suivante :</text:span></text:p>
      <text:p text:style-name="P88"/>
      <text:p text:style-name="P90"><text:span text:style-name="T108">2712 : In</text:span><text:span text:style-name="T107">stallation d’entreposage, dépollution, démontage ou découpage de véhicules hors d’usage ou de différents moyens de transports hors d’usage, à l’exclusion des installations visées à la rubrique 2719.</text:span></text:p>
      <text:p text:style-name="P89">1. Dans le cas de véhicules terrestres hors d’usage, la surface de l’installation étant supérieure ou égale à 100 m² – E</text:p>
      <text:p text:style-name="P91"/>
      <text:p text:style-name="P69"><text:span text:style-name="T5">Considérant</text:span><text:span text:style-name="T96"> que l’installation, dont l’activité a été constatée lors de la visite du </text:span><text:span text:style-name="T97">26 février 202</text:span><text:span text:style-name="T101">1,</text:span><text:span text:style-name="T96"> relève du régime de </text:span><text:span text:style-name="T97">l’enregistrement</text:span><text:span text:style-name="T96"> </text:span><text:span text:style-name="T104">et </text:span><text:span text:style-name="T96">est exploitée sans l’enregistrement nécessaire en application de l’article L.512-7 du code de l’environnement.</text:span></text:p>
      <text:p text:style-name="P25"/>
      <text:p text:style-name="P23"><text:span text:style-name="T5">Considérant </text:span><text:span text:style-name="T91">que préalablement à sa réalisation, l’activité de stockage / </text:span><text:span text:style-name="T92">démontage</text:span><text:span text:style-name="T91"> de véhicules hors d’usage nécessite l’obtention d’un agrément, en application </text:span><text:span text:style-name="T93">de l’article R.543-162</text:span><text:span text:style-name="T91"> </text:span><text:span text:style-name="T93">du </text:span><text:span text:style-name="T91">code de l’environnement ;</text:span></text:p>
      <text:p text:style-name="P26"/>
      <text:p text:style-name="P24"><text:span text:style-name="T5">Considérant</text:span><text:span text:style-name="T90"> que </text:span><text:span text:style-name="T94">M. CROMBEZ Johan</text:span><text:span text:style-name="T90"> n’est pas titulaire d’</text:span><text:span text:style-name="T93">un</text:span><text:span text:style-name="T90"> agrément </text:span><text:span text:style-name="T93">au titre de l’article R.543-162 </text:span></text:p>
      <text:p text:style-name="P27">du code de l’environnement ;</text:p>
      <text:p text:style-name="P21"/>
      <text:p text:style-name="P20"><text:span text:style-name="T3">Considérant</text:span> que face à ces manquements, il convient de faire application des dispositions de l’article L. 171-7 du code de l’environnement en mettant en demeure <text:span text:style-name="T106">M. CROMBEZ Johan</text:span> de régulariser sa situation administrative ;</text:p>
      <text:p text:style-name="P68"/>
      <text:p text:style-name="P67"><text:span text:style-name="T2">Considérant </text:span>que le mode de stockage des véhicules hors d'usage non dépollués sans rétention présente un risque pour l'environnement susceptible de créer une pollution des sols ;</text:p>
      <text:p text:style-name="P86"/>
      <text:p text:style-name="P85"><text:span text:style-name="T2">Considérant</text:span> que les eaux de ruissellement du site sont susceptibles d'être polluées et que celles-ci sont évacuées vers le milieu sans subir de traitement préalable ;</text:p>
      <text:p text:style-name="P86"/>
      <text:p text:style-name="P85"><text:span text:style-name="T2">Considérant</text:span> l'impact visuel non négligeable du site sur le voisinage ;</text:p>
      <text:p text:style-name="P86"/>
      <text:p text:style-name="P85"><text:span text:style-name="T2">Considérant</text:span> l'absence de moyens de lutte appropriés contre l'incendie ;</text:p>
      <text:p text:style-name="P3"><text:span text:style-name="Strong_20_Emphasis"><text:span text:style-name="T24"/></text:span></text:p>
      <text:p text:style-name="P3"><text:span text:style-name="Strong_20_Emphasis"><text:span text:style-name="T24">Considérant</text:span></text:span><text:span text:style-name="Strong_20_Emphasis"><text:span text:style-name="T25"> que face à la situation irrégulière des installations </text:span></text:span><text:span text:style-name="Strong_20_Emphasis"><text:span text:style-name="T26">de M. CROMBEZ Johan</text:span></text:span><text:span text:style-name="Strong_20_Emphasis"><text:span text:style-name="T25"> et eu égard à la gravité des atteintes aux intérêts protégés par l’article L.511-1 du code de l’environnement, il y a lieu de faire application des dispositions de l’article L. 171-7 du même code en </text:span></text:span><text:span text:style-name="Strong_20_Emphasis"><text:span text:style-name="T27">imposant des mesures conservatoires </text:span></text:span><text:span text:style-name="Strong_20_Emphasis"><text:span text:style-name="T25">en attente de l</text:span></text:span><text:span text:style-name="Strong_20_Emphasis"><text:span text:style-name="T27">a régularisation de la situation administrative ;</text:span></text:span></text:p>
      <text:p text:style-name="P35"><text:span text:style-name="Strong_20_Emphasis"><text:span text:style-name="T49"/></text:span></text:p>
      <text:p text:style-name="P65"><text:span text:style-name="Strong_20_Emphasis"><text:span text:style-name="T80">Sur</text:span></text:span><text:span text:style-name="T15"> proposition </text:span><text:span text:style-name="T16">du S</text:span><text:span text:style-name="T15">ecrétaire </text:span><text:span text:style-name="T17">g</text:span><text:span text:style-name="T15">énéral de la préfecture d</text:span><text:span text:style-name="T18">u Pas-de-Calais</text:span><text:span text:style-name="T15"> ;</text:span></text:p>
      <text:p text:style-name="P7"><text:soft-page-break/></text:p>
      <text:p text:style-name="P7"/>
      <text:p text:style-name="P7"><text:span text:style-name="Strong_20_Emphasis"><text:span text:style-name="T67">A</text:span></text:span><text:span text:style-name="Strong_20_Emphasis"><text:span text:style-name="T68">RRÊTE</text:span></text:span></text:p>
      <text:p text:style-name="P8"/>
      <text:p text:style-name="P64"><text:span text:style-name="Strong_20_Emphasis"><text:span text:style-name="T69"/></text:span></text:p>
      <text:p text:style-name="P60"><text:span text:style-name="Strong_20_Emphasis"><text:span text:style-name="T81">Article 1</text:span></text:span><text:span text:style-name="Strong_20_Emphasis"><text:span text:style-name="T70">er</text:span></text:span><text:span text:style-name="Strong_20_Emphasis"><text:span text:style-name="T80"> : </text:span></text:span></text:p>
      <text:p text:style-name="P48"/>
      <text:p text:style-name="P45"><text:span text:style-name="T97">Monsieur CROMBEZ Johan</text:span><text:span text:style-name="T96"> </text:span><text:span text:style-name="T102">dénommé </text:span><text:span text:style-name="T120">ci-après l’exploitant,</text:span><text:span text:style-name="T119"> </text:span><text:span text:style-name="T120">sis au </text:span><text:span text:style-name="T121">3 ruelle de l’abreuvoir à Audincthun</text:span><text:span text:style-name="T120">, </text:span><text:span text:style-name="T119">est mis en demeure de régulariser </text:span><text:span text:style-name="T120">l</text:span><text:span text:style-name="T119">a situation administrative </text:span><text:span text:style-name="T120">de l’installation qu’il exploite sur le territoire de la commune de </text:span><text:span text:style-name="T121">Audincthun</text:span><text:span text:style-name="T120"> pour son activité </text:span><text:span text:style-name="T122">d’entreposage de véhicules hors d’usage</text:span><text:span text:style-name="T120"> mentionnée à l’article R.511-9 du code de l’environnement </text:span><text:span text:style-name="T119">soit :</text:span></text:p>
      <text:list xml:id="list713193275" text:style-name="WW8Num11">
        <text:list-item>
          <text:p text:style-name="P95"><text:span text:style-name="T123">En déposant un dossier de demande d’enre</text:span>gistrement <text:span text:style-name="T126">conforme à l’article R.512-46-1 du code de l’environnement</text:span> <text:span text:style-name="T126">et une demande d’agrément Centre VHU conforme à l’article R.543-162 du code de l’environnement en préfecture</text:span>. </text:p>
        </text:list-item>
        <text:list-item>
          <text:p text:style-name="P95">En cessant ses activités et en procédant à la remise en état prévue à l’article L. 512-7-6 du code de l’environnement.</text:p>
        </text:list-item>
      </text:list>
      <text:p text:style-name="P46">Les délais pour respecter cette mise en demeure sont les suivants :</text:p>
      <text:list xml:id="list103425431880051" text:continue-numbering="true" text:style-name="WW8Num11">
        <text:list-item>
          <text:p text:style-name="P95">Dans un délai d'un mois à compter de la notification du présent arrêté, l’exploitant fera connaître laquelle des deux options il retient pour satisfaire à la mise en demeure ;</text:p>
        </text:list-item>
        <text:list-item>
          <text:p text:style-name="P95">Dans le cas où il opte pour la cessation d’activité, celle-ci doit être effective dans les trois mois et l’exploitant fournit dans le même délai un dossier décrivant les mesures prévues au II de l’article R.512-46-25 ;</text:p>
        </text:list-item>
        <text:list-item>
          <text:p text:style-name="P95">Dans le cas où il opte pour le dépôt d’un dossier de demande <text:span text:style-name="T127">d’enregistrement</text:span> <text:span text:style-name="T128">intégrant un dossier de demande d’agrément</text:span>, ce dernier doit être déposé dans un délai de <text:span text:style-name="T126">3</text:span><text:span text:style-name="T105"> </text:span>mois. L’exploitant fournit dans les deux mois les éléments justifiant du lancement de la constitution d’un tel dossier (commande à un bureau d’étude…etc.) ;</text:p>
        </text:list-item>
      </text:list>
      <text:p text:style-name="P47"/>
      <text:p text:style-name="P47">Ces délais courent à compter de la date de notification à l’exploitant du présent arrêté.</text:p>
      <text:p text:style-name="P49"/>
      <text:p text:style-name="P71"><text:span text:style-name="Strong_20_Emphasis"><text:span text:style-name="T77"/></text:span></text:p>
      <text:p text:style-name="P71"><text:span text:style-name="Strong_20_Emphasis"><text:span text:style-name="T77">Article 2 : </text:span></text:span><text:span text:style-name="T50">Mesures conservatoires</text:span></text:p>
      <text:p text:style-name="P51"/>
      <text:p text:style-name="P51"><text:span text:style-name="T130">L</text:span>es mesures <text:span text:style-name="T130">conservatoires ci-dessous </text:span>ne préjugent pas de la décision qui interviendra à l'issue de la procédure de régularisation prescrite par la mise en demeure.</text:p>
      <text:p text:style-name="P51"><text:span text:style-name="T130">L</text:span>es mesures <text:span text:style-name="T130">conservatoires ci-dessous </text:span>sont susceptibles de faire l’objet des mesures de police administrative prévues à l’article L. 171-8 et ne préjugent pas d’une éventuelle suspension prononcée en application de l’article L. 171-7 durant ou à l’échéance de la <text:span text:style-name="T103">mise en demeure.</text:span></text:p>
      <text:p text:style-name="P52"/>
      <text:list xml:id="list3871915513" text:style-name="L1">
        <text:list-item>
          <text:p text:style-name="P92">Enlèvement des VHU</text:p>
          <text:p text:style-name="P94">L'exploitant procède à l'enlèvement s<text:span text:style-name="T95">ous deux semaines </text:span>des véhicules hors d'usage (VHU) et pièces associées <text:span text:style-name="T95">qui sont </text:span>stockés sur <text:span text:style-name="T95">des aires non imperméabilisées</text:span>. </text:p>
        </text:list-item>
      </text:list>
      <text:p text:style-name="P74">Le délai d’évacuation des véhicules hors d’usage et pièces associées stockés sur des aires imperméables est de deux mois.</text:p>
      <text:p text:style-name="P75">Les VHU sont remis à un opérateur agréé centre VHU ou broyeur VHU.</text:p>
      <text:p text:style-name="P75">L'exploitant communique au Préfet tous les justificatifs relatifs à ce<text:span text:style-name="T129">s</text:span> enlèvement<text:span text:style-name="T129">s sous un délai de trois mois</text:span>.</text:p>
      <text:list xml:id="list2225114859" text:style-name="L2">
        <text:list-item>
          <text:p text:style-name="P93">Enlèvement des déchets</text:p>
        </text:list-item>
      </text:list>
      <text:p text:style-name="P75">L'exploitant procède à l'enlèvement des déchets divers (fûts, batteries, moteu<text:span text:style-name="T131">rs</text:span>, etc) <text:span text:style-name="T131">sous un délai de deux mois lorsque le stockage se fait sur rétention et sur une aire imperméabilisée.</text:span> <text:span text:style-name="T129">Lorsque le stockage est effectué dans des conditions différentes, le délai d’évacuation est ramené à deux semaines.</text:span></text:p>
      <text:p text:style-name="P76">Ces déchets sont remis à une société dûment autorisée à cet effet.</text:p>
      <text:p text:style-name="P87">L'exploitant communique au Préfet tous les justificatifs relatifs à ce<text:span text:style-name="T129">s</text:span> enlèvement<text:span text:style-name="T129">s sous trois mois</text:span>.</text:p>
      <text:p text:style-name="P36"><text:span text:style-name="Style_20__28_Complexe_29__20_Arial"><text:span text:style-name="T112"/></text:span></text:p>
      <text:p text:style-name="P55"><text:soft-page-break/><text:span text:style-name="Strong_20_Emphasis"><text:span text:style-name="T78"/></text:span></text:p>
      <text:p text:style-name="P55"><text:span text:style-name="Strong_20_Emphasis"><text:span text:style-name="T78">Article 3</text:span></text:span><text:span text:style-name="Strong_20_Emphasis"><text:span text:style-name="T74"> : </text:span></text:span></text:p>
      <text:p text:style-name="P55"><text:span text:style-name="Strong_20_Emphasis"><text:span text:style-name="T74"/></text:span></text:p>
      <text:p text:style-name="P37"><text:span text:style-name="Strong_20_Emphasis"><text:span text:style-name="T58">Dans le cas où l’une des obligations prévues à l’article 1 ne serait pas satisfaite dans le délai prévu au même article, et indépendamment des poursuites pénales qui pourraient être engagées, il pourra être pris à l’encontre de l’exploitant, conformément à l’article L. 171-7 du code de l’environnement, les sanctions prévues par les dispositions du II de l'article L. 171-8 du même code; ainsi que la fermeture ou la suppression des installations ou la cessation définitive des travaux.</text:span></text:span></text:p>
      <text:p text:style-name="P55"><text:span text:style-name="Strong_20_Emphasis"><text:span text:style-name="T74"/></text:span></text:p>
      <text:p text:style-name="P55"><text:span text:style-name="Strong_20_Emphasis"><text:span text:style-name="T74"/></text:span></text:p>
      <text:p text:style-name="P55"><text:span text:style-name="Strong_20_Emphasis"><text:span text:style-name="T78">Article </text:span></text:span><text:span text:style-name="Strong_20_Emphasis"><text:span text:style-name="T79">4</text:span></text:span><text:span text:style-name="Strong_20_Emphasis"><text:span text:style-name="T74"> : Délais et voies de recours</text:span></text:span></text:p>
      <text:p text:style-name="P57"/>
      <text:p text:style-name="P58">Conformément à l’article L.171-11 du code de l’environnement, le présent arrêté est soumis à un contentieux de pleine juridiction. </text:p>
      <text:p text:style-name="P61"/>
      <text:p text:style-name="P59">Conformément à l’article R421-1 du code de la justice administrative, il peut être déféré à la juridiction administrative compétente, le tribunal administratif de Lille sis 5 rue Geoffroy Saint-Hilaire CS 62039 59014 Lille Cedex, dans un délai de deux mois à compter de sa notification.</text:p>
      <text:p text:style-name="P59"/>
      <text:p text:style-name="P56"><text:span text:style-name="T113">Le tribunal </text:span><text:span text:style-name="T114">a</text:span><text:span text:style-name="T113">dministratif peut être saisi par l'application informatique "</text:span><text:span text:style-name="T114">t</text:span><text:span text:style-name="T113">élérecours </text:span><text:span text:style-name="T114">c</text:span><text:span text:style-name="T113">itoyen" accessible par le site internet : </text:span><text:a xlink:type="simple" xlink:href="http://www.telerecours.fr/" text:style-name="Internet_20_link" text:visited-style-name="Visited_20_Internet_20_Link"><text:span text:style-name="T113">www.telerecours.fr</text:span></text:a><text:span text:style-name="T113">.</text:span></text:p>
      <text:p text:style-name="P59"/>
      <text:p text:style-name="P62"><text:span text:style-name="Strong_20_Emphasis"><text:span text:style-name="T81">Article </text:span></text:span><text:span text:style-name="Strong_20_Emphasis"><text:span text:style-name="T82">5</text:span></text:span><text:span text:style-name="Strong_20_Emphasis"><text:span text:style-name="T80"> : Publicité</text:span></text:span></text:p>
      <text:p text:style-name="P62"/>
      <text:p text:style-name="P62">Une copie du présent arrêté est publiée sur le site internet de la préfecture du Pas-de-Calais.</text:p>
      <text:p text:style-name="P62"/>
      <text:p text:style-name="P63"><text:span text:style-name="Strong_20_Emphasis"><text:span text:style-name="T81">Article 5</text:span></text:span><text:span text:style-name="Strong_20_Emphasis"><text:span text:style-name="T83"> : Exécution</text:span></text:span></text:p>
      <text:p text:style-name="P63"/>
      <text:p text:style-name="P41">Le Secrétaire <text:span text:style-name="T53">g</text:span>énéral de la <text:span text:style-name="T53">p</text:span>réfecture du Pas-de-Calais, l<text:span text:style-name="T132">e</text:span> <text:span text:style-name="T84">S</text:span>ous-<text:span text:style-name="T53">p</text:span>réf<text:span text:style-name="T132">et</text:span> de <text:span text:style-name="T132">Saint Omer</text:span> et le Directeur <text:span text:style-name="T84">r</text:span>égional de l’<text:span text:style-name="T54">e</text:span>nvironnement, de l’<text:span text:style-name="T54">a</text:span>ménagement et du <text:span text:style-name="T54">l</text:span>ogement des Hauts-de-France, sont chargés, chacun en ce qui le concerne, de l’exécution du présent arrêté qui sera notifié à <text:span text:style-name="T133">M.</text:span> <text:span text:style-name="T132">CROMBEZ JOHAN</text:span> et dont une copie sera transmise <text:span text:style-name="T85">au</text:span> <text:span text:style-name="T54">m</text:span>aire de <text:span text:style-name="T132">Audincthun</text:span>.</text:p>
      <text:p text:style-name="P50"/>
      <text:p text:style-name="P41"/>
      <text:p text:style-name="P41"/>
      <text:p text:style-name="P42"/>
      <text:p text:style-name="P42"/>
      <text:p text:style-name="P42"/>
      <text:p text:style-name="P43"/>
      <text:p text:style-name="P77"/>
      <text:p text:style-name="P34"/>
      <text:p text:style-name="P34"/>
      <text:p text:style-name="P34"/>
      <text:p text:style-name="P34"/>
      <text:p text:style-name="P34"/>
      <text:p text:style-name="P44"><text:span text:style-name="T8">Copies destinées à</text:span><text:span text:style-name="T9"> <text:s/>:</text:span></text:p>
      <text:p text:style-name="P32"/>
      <text:p text:style-name="P40"><text:span text:style-name="T115">- </text:span><text:span text:style-name="T118">M.</text:span><text:span text:style-name="T116"> </text:span><text:span text:style-name="T117">CROMBEZ JOHAN</text:span><text:span text:style-name="Strong_20_Emphasis"><text:span text:style-name="T42"> –</text:span></text:span><text:span text:style-name="Strong_20_Emphasis"><text:span text:style-name="T45"> </text:span></text:span><text:span text:style-name="Strong_20_Emphasis"><text:span text:style-name="T46">3 ruelle de l’abreuvoir</text:span></text:span><text:span text:style-name="Strong_20_Emphasis"><text:span text:style-name="T43"> 62</text:span></text:span><text:span text:style-name="Strong_20_Emphasis"><text:span text:style-name="T44">560</text:span></text:span><text:span text:style-name="Strong_20_Emphasis"><text:span text:style-name="T43"> </text:span></text:span><text:span text:style-name="Strong_20_Emphasis"><text:span text:style-name="T44">AUDINCTHUN</text:span></text:span></text:p>
      <text:p text:style-name="P29">- Sous-Préfecture de <text:span text:style-name="T132">Saint Omer</text:span></text:p>
      <text:p text:style-name="P30"><text:span text:style-name="T51">- </text:span>Mairie <text:span text:style-name="T52">de Audincthun</text:span></text:p>
      <text:p text:style-name="P33">- Direction régionale de l’environnement, de l’aménagement et du logement (courriel)</text:p>
      <text:p text:style-name="P31"><text:span text:style-name="T51">- </text:span>Dossier </text:p>
      <text:p text:style-name="P31"><text:span text:style-name="T51">- </text:span>Chron<text:span text:style-name="T87">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_20__28_Complexe_29__20_Arial" style:display-name="Style (Complexe) Arial" style:family="text" style:parent-style-name="Default_20_Paragraph_20_Fon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fo:font-weight="bold" style:font-name-asian="OpenSymbol" style:font-family-asian="OpenSymbol" style:font-weight-asian="bold" style:font-name-complex="OpenSymbol" style:font-family-complex="OpenSymbol" style:font-weight-complex="bold"/>
    </style:style>
    <style:style style:name="Character_5f_20_5f_style" style:display-name="Character_20_style" style:family="text"/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name-complex="Times New Roman1" style:font-size-complex="8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7cm" fo:margin-bottom="1.658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section text:style-name="MSect1" text:name="Section4" text:protected="true" text:protection-key="c8aqe/ezUTjjLRhD/fhWdXN0vJQ=">
          <text:p text:style-name="MP1">Rue Ferdinand Buisson</text:p>
          <text:p text:style-name="MP1">62020 ARRAS Cedex 9</text:p>
          <text:p text:style-name="MP1">Tél : 03 21 21 20 00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06-07T10:34:20.440000000</meta:creation-date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4" meta:paragraph-count="83" meta:word-count="1537" meta:character-count="9856" meta:non-whitespace-character-count="8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